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hadow="none"/>
      <style:text-properties fo:color="#000000" loext:opacity="100%"/>
    </style:style>
    <style:style style:name="P2" style:family="paragraph" style:parent-style-name="Standard">
      <style:paragraph-properties fo:line-height="150%" fo:text-align="justify" style:justify-single-word="false" style:shadow="none"/>
      <style:text-properties fo:color="#000000" loext:opacity="100%"/>
    </style:style>
    <style:style style:name="P3" style:family="paragraph" style:parent-style-name="Standard">
      <style:paragraph-properties fo:line-height="150%" fo:text-align="end" style:justify-single-word="false" style:shadow="none"/>
      <style:text-properties fo:color="#000000" loext:opacity="100%"/>
    </style:style>
    <style:style style:name="P4" style:family="paragraph" style:parent-style-name="Standard">
      <style:paragraph-properties fo:line-height="150%" fo:text-align="center" style:justify-single-word="false" style:shadow="none"/>
      <style:text-properties fo:color="#000000" loext:opacity="100%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shadow="none"/>
      <style:text-properties fo:color="#000000" loext:opacity="100%" fo:font-size="14pt" style:text-underline-style="none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style:shadow="none"/>
      <style:text-properties fo:color="#000000" loext:opacity="100%" fo:font-size="12pt" style:text-underline-style="none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fo:color="#000000" loext:opacity="100%" fo:font-size="12pt" style:text-underline-style="none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shadow="none"/>
    </style:style>
    <style:style style:name="P9" style:family="paragraph" style:parent-style-name="Standard" style:list-style-name="L1">
      <style:paragraph-properties fo:line-height="150%" fo:text-align="justify" style:justify-single-word="false" style:shadow="none"/>
    </style:style>
    <style:style style:name="P10" style:family="paragraph" style:parent-style-name="Standard" style:list-style-name="L1">
      <style:paragraph-properties fo:line-height="150%" fo:text-align="justify" style:justify-single-word="false" style:shadow="none"/>
      <style:text-properties fo:color="#000000" loext:opacity="100%" fo:font-size="12pt" style:text-underline-style="none" style:font-size-asian="12pt" style:font-size-complex="12pt"/>
    </style:style>
    <style:style style:name="P11" style:family="paragraph" style:parent-style-name="Standard" style:list-style-name="L2">
      <style:paragraph-properties fo:line-height="150%" fo:text-align="justify" style:justify-single-word="false" style:shadow="none"/>
      <style:text-properties fo:color="#000000" loext:opacity="100%" fo:font-size="12pt" style:text-underline-style="none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3" style:family="text">
      <style:text-properties fo:color="#000000" loext:opacity="100%" fo:font-size="12pt" style:text-underline-style="none" style:font-size-asian="12pt" style:font-size-complex="12pt"/>
    </style:style>
    <style:style style:name="T4" style:family="text">
      <style:text-properties fo:color="#000000" loext:opacity="100%" fo:font-size="12pt" style:text-underline-style="none" officeooo:rsid="0019529d" style:font-size-asian="12pt" style:font-size-complex="12pt"/>
    </style:style>
    <style:style style:name="T5" style:family="text">
      <style:text-properties fo:color="#000000" loext:opacity="100%" officeooo:rsid="0019529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952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<text:span text:style-name="T7">A</text:span>UZULA ZGODY</text:p>
      <text:p text:style-name="P4">NA PRZETWARZANIE DANYCH OSOBOWYCH ORAZ WIZERUNKU</text:p>
      <text:p text:style-name="P1"/>
      <text:p text:style-name="P2"><text:tab/>Wyrażam zgodę na przetwarzanie, udostępnianie danych osobowych mojego dziecka:</text:p>
      <text:p text:style-name="P2"/>
      <text:p text:style-name="P8"><text:span text:style-name="T1">….................................................................................................................…....................................... <text:s/>oraz wyrażam zgodę na publikację wizerunku mojego dziecka zarejestrowanego na potrzebę przeprowadzenia konkursu plastycznego „</text:span><text:span text:style-name="T5">Wolni od używek</text:span><text:span text:style-name="T1">” w Gminnym Ośrodku Kultury w Grabowcu w trakcie trwania roku szkolnego 2020-2021 w celu i zakresie niezbędnym do publikacji na stronie internetowej Gminnego Ośrodka Kultury w Grabowcu </text:span><text:a xlink:type="simple" xlink:href="https://www.gokgrabowiec.pl/" text:style-name="Internet_20_link" text:visited-style-name="Visited_20_Internet_20_Link">https://www.gokgrabowiec.pl/</text:a><text:span text:style-name="T1"> oraz na portalu społecznościowym Facebook </text:span><text:a xlink:type="simple" xlink:href="https://www.facebook.com/grabowiecgok/" text:style-name="Internet_20_link" text:visited-style-name="Visited_20_Internet_20_Link">https://www.facebook.com/grabowiecgok/</text:a><text:span text:style-name="T1">, a także w gablotach i tablicach ściennych zgodnie z Rozporządzeniem Parlamentu Europejskiego i Rady (UE) 2016/679 z dnia 27 kwietnia 2016r. W sprawie ochrony osób fizycznych w związku z przetwarzaniem danych osobowych i w sprawie swobodnego przepływu takich danych oraz uchylenia dyrektywy 95/46/WE (ogólne rozporządzenie o ochronie danych osobowych), publ. Dz. Urz. UE L Nr 119, s 1. Niniejsza zgoda jest dobrowolna i może być cofnięta w dowolnym momencie. Wycofanie zgody nie wpływa na zgodność z prawem przetwarzania, którego dokonano na podstawie zgody przez jej wycofaniem.</text:span></text:p>
      <text:p text:style-name="P2"/>
      <text:p text:style-name="P3">…...............................................................</text:p>
      <text:p text:style-name="P1"><text:tab/><text:tab/><text:tab/><text:tab/><text:tab/><text:tab/><text:tab/><text:tab/>(podpis)</text:p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KLAUZULA INFORMACYJNA</text:p>
      <text:p text:style-name="P6"/>
      <text:p text:style-name="P7">Zgodnie z art. 13 Rozporządzenia Parlamentu Europejskiego i Rady (UE) 2016/679 z dn. 27 kwietnia 2016r. W sprawie ochrony osób fizycznych w związku z przetwarzaniem danych osobowych i w sprawie swobodnego przepływu takich danych oraz uchylenia dyrektywy 95/46/WE (ogólne rozporządzenie o ochronie danych), publ. Dz. Urz. UE L Nr 119, s.1, informujemy, że:</text:p>
      <text:list xml:id="list2997119275" text:style-name="L1">
        <text:list-item>
          <text:p text:style-name="P9"><text:span text:style-name="T3">Administratorem danych osobowych jest Gminny Ośrodek Kultury w Grabowcu, ul. Rynek 6, 22-425 Grabowiec, adres e-mail: </text:span><text:a xlink:type="simple" xlink:href="mailto:gok.grabowiec@wp.pl" text:style-name="Internet_20_link" text:visited-style-name="Visited_20_Internet_20_Link"><text:span text:style-name="T6">gok.grabowiec@wp.pl</text:span></text:a><text:span text:style-name="T3">, </text:span><text:span text:style-name="T2">nr tel. 84 651 24 51. Reprezentowanym przez Dyrektora GOK w Grabowcu.</text:span></text:p>
        </text:list-item>
        <text:list-item>
          <text:p text:style-name="P9"><text:span text:style-name="T3">W sprawach z zakresu ochrony danych osobowych mogą Państwo kontaktować się z <text:s/>Inspektorem Ochrony Danych pod adresem e-mail: </text:span><text:a xlink:type="simple" xlink:href="mailto:inspektor@cbi24.pl" text:style-name="Internet_20_link" text:visited-style-name="Visited_20_Internet_20_Link"><text:span text:style-name="T6">inspektor@cbi24.pl</text:span></text:a></text:p>
        </text:list-item>
        <text:list-item>
          <text:p text:style-name="P9"><text:span text:style-name="T3">Dane osobowe będą przetwarzane w celu realizacji konkursu plastycznego „</text:span><text:span text:style-name="T4">Wolni od używek</text:span><text:span text:style-name="T3">”. Dane będą przetwarzane przez okres niezbędny do realizacji ww. celu z uwzględnieniem konieczności usunięcia danych bez zwłoki, w sytuacji, gdy osoba, której dane dotyczą cofnie zgodę.</text:span></text:p>
        </text:list-item>
        <text:list-item>
          <text:p text:style-name="P10">Podstawą prawną przetwarzania danych jest art. 6 ust. 1 lit. a) ww. rozporządzenia.</text:p>
        </text:list-item>
        <text:list-item>
          <text:p text:style-name="P10">Dane osobowe zostaną opublikowane na stronach internetowych GOK oraz w gablocie (nieograniczony krąg odbiorców).</text:p>
        </text:list-item>
        <text:list-item>
          <text:p text:style-name="P10">Osoba której dane dotyczą ma prawo do:</text:p>
        </text:list-item>
      </text:list>
      <text:list xml:id="list2725135163" text:style-name="L2">
        <text:list-item>
          <text:p text:style-name="P11">cofnięcia zgody w dowolnym momencie, jednak bez wpływu na zgodność z prawem przetwarzania którego dokonano na podstawie zgody przez jej cofnięciem</text:p>
        </text:list-item>
        <text:list-item>
          <text:p text:style-name="P11">żądania dostępu do danych osobowych oraz ich usunięcia, sprostowania, ograniczenia przetwarzania</text:p>
        </text:list-item>
        <text:list-item>
          <text:p text:style-name="P11">wniesienia skargi do organu nadzorczego w przypadku gdy przetwarzanie danych odbywa się z naruszeniem przepisów powyższego rozporządzenia tj. Prezesa Urzędu Ochrony Danych Osobowych ul. Stawki 2, 00-193 Warszawa.</text:p>
        </text:list-item>
      </text:list>
      <text:p text:style-name="P7">Oświadczenie to jest w pełni dobrowolne. Ponadto informujemy, że w związku z przetwarzaniem danych osobowych nie podlega Pan/Pani decyzjom, które się opierają wyłącznie na zautomatyzowanym przetwarzaniu, w tym profilowaniu, o czym stanowi art. 22 ogólnego rozporządzenia o ochronie dan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style:language-asian="pl" style:country-asian="P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alia </meta:initial-creator>
    <meta:creation-date>2020-01-08T12:44:17.83</meta:creation-date>
    <dc:date>2021-02-15T12:26:40.726000000</dc:date>
    <meta:editing-duration>PT3H16M13S</meta:editing-duration>
    <meta:editing-cycles>22</meta:editing-cycles>
    <meta:generator>LibreOffice/7.0.3.1$Windows_X86_64 LibreOffice_project/d7547858d014d4cf69878db179d326fc3483e082</meta:generator>
    <meta:print-date>2021-02-15T12:26:23.958000000</meta:print-date>
    <meta:document-statistic meta:table-count="0" meta:image-count="0" meta:object-count="0" meta:page-count="2" meta:paragraph-count="18" meta:word-count="440" meta:character-count="3383" meta:non-whitespace-character-count="2959"/>
  </office:meta>
</office:document-meta>
</file>